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xmlns:loext="urn:org:documentfoundation:names:experimental:office:xmlns:loext:1.0" xmlns:officeooo="http://openoffice.org/2009/office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 style:master-page-name="Standard">
      <style:table-properties style:width="18.988cm" fo:margin-left="0cm" fo:margin-right="0.012cm" style:page-number="0" table:align="margins" style:writing-mode="lr-tb"/>
    </style:style>
    <style:style style:name="Таблица2.A" style:family="table-column">
      <style:table-column-properties style:column-width="9.499cm" style:rel-column-width="32781*"/>
    </style:style>
    <style:style style:name="Таблица2.B" style:family="table-column">
      <style:table-column-properties style:column-width="9.49cm" style:rel-column-width="32754*"/>
    </style:style>
    <style:style style:name="Таблица2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start" style:justify-single-word="false" style:snap-to-layout-grid="false"/>
      <style:text-properties style:font-name="Times New Roman" fo:font-size="12pt" fo:font-weight="bold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line-height="100%" fo:text-align="start" style:justify-single-word="false" style:snap-to-layout-grid="false"/>
      <style:text-properties style:font-name="Times New Roman" fo:font-size="12pt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 style:snap-to-layout-grid="false"/>
      <style:text-properties fo:color="#000000" style:font-name="Times New Roman" fo:font-size="12pt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line-height="100%"/>
      <style:text-properties fo:color="#000000"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margin-left="0.99cm" fo:margin-right="0cm" fo:text-align="center" style:justify-single-word="false" fo:text-indent="-0.64cm" style:auto-text-indent="false">
        <style:tab-stops/>
      </style:paragraph-properties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margin-left="0cm" fo:margin-right="-0.018cm" fo:line-height="100%" fo:text-align="start" style:justify-single-word="false" fo:text-indent="0cm" style:auto-text-indent="false">
        <style:tab-stops/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background-color="transparent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2pt" fo:font-weight="bold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12pt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margin-left="0.72cm" fo:margin-right="0cm" fo:line-height="100%" fo:text-align="center" style:justify-single-word="false" fo:text-indent="-0.64cm" style:auto-text-indent="false" style:snap-to-layout-grid="false">
        <style:tab-stops/>
      </style:paragraph-properties>
      <style:text-properties style:font-name="Times New Roman" fo:font-size="12pt" fo:font-weight="bold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margin-left="0cm" fo:margin-right="0.009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List_20_Paragraph" style:list-style-name="L4">
      <style:paragraph-properties fo:margin-left="0cm" fo:margin-right="0.035cm" fo:margin-top="0cm" fo:margin-bottom="0cm" fo:line-height="100%" fo:text-align="justify" style:justify-single-word="false" fo:orphans="2" fo:widows="2" fo:text-indent="0cm" style:auto-text-indent="false" style:punctuation-wrap="simple" style:snap-to-layout-grid="false"/>
      <style:text-properties fo:color="#000000" style:font-name="Times New Roman" fo:font-size="12pt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26" style:family="paragraph" style:parent-style-name="List_20_Paragraph" style:list-style-name="L5">
      <style:paragraph-properties fo:margin-left="0cm" fo:margin-right="0.035cm" fo:margin-top="0cm" fo:margin-bottom="0cm" fo:line-height="100%" fo:text-align="justify" style:justify-single-word="false" fo:orphans="2" fo:widows="2" fo:text-indent="0cm" style:auto-text-indent="false" style:punctuation-wrap="simple" style:snap-to-layout-grid="false"/>
      <style:text-properties fo:color="#000000" style:font-name="Times New Roman" fo:font-size="12pt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27" style:family="paragraph" style:parent-style-name="List_20_Paragraph" style:list-style-name="L4">
      <style:paragraph-properties fo:margin-left="0cm" fo:margin-right="0.035cm" fo:margin-top="0cm" fo:margin-bottom="0cm" fo:line-height="100%" fo:text-align="justify" style:justify-single-word="false" fo:orphans="2" fo:widows="2" fo:text-indent="0cm" style:auto-text-indent="false" style:punctuation-wrap="simple" style:snap-to-layout-grid="false"/>
      <style:text-properties style:font-name="Times New Roman" fo:font-size="12pt" style:font-size-asian="12pt" style:font-size-complex="12pt"/>
    </style:style>
    <style:style style:name="P28" style:family="paragraph" style:parent-style-name="List_20_Paragraph" style:list-style-name="L6">
      <style:paragraph-properties fo:margin-left="0cm" fo:margin-right="0.035cm" fo:margin-top="0cm" fo:margin-bottom="0cm" fo:line-height="100%" fo:text-align="justify" style:justify-single-word="false" fo:orphans="2" fo:widows="2" fo:text-indent="0cm" style:auto-text-indent="false" style:punctuation-wrap="simple" style:snap-to-layout-grid="false"/>
      <style:text-properties style:font-name="Times New Roman" fo:font-size="12pt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29" style:family="paragraph" style:parent-style-name="Standard" style:list-style-name="L8">
      <style:paragraph-properties fo:line-height="100%" fo:text-align="center" style:justify-single-word="false" style:snap-to-layout-grid="false"/>
      <style:text-properties style:font-name="Times New Roman" fo:font-size="12pt" fo:font-weight="bold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30" style:family="paragraph" style:parent-style-name="Standard" style:list-style-name="L8">
      <style:paragraph-properties fo:line-height="100%" fo:text-align="justify" style:justify-single-word="false" style:snap-to-layout-grid="false"/>
      <style:text-properties style:font-name="Times New Roman" fo:font-size="12pt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31" style:family="paragraph" style:parent-style-name="Standard" style:list-style-name="L8">
      <style:paragraph-properties fo:line-height="100%" fo:text-align="center" style:justify-single-word="false" style:snap-to-layout-grid="false"/>
      <style:text-properties fo:color="#000000" style:font-name="Times New Roman" fo:font-size="12pt" fo:font-style="normal" fo:font-weight="normal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2" style:family="paragraph" style:parent-style-name="Standard" style:list-style-name="L1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4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background-color="transparent" style:font-name-asian="Times New Roman" style:font-size-asian="12pt" style:font-name-complex="Times New Roman" style:font-size-complex="12pt"/>
    </style:style>
    <style:style style:name="P35" style:family="paragraph" style:parent-style-name="Standard" style:list-style-name="L5">
      <style:paragraph-properties fo:margin-left="0cm" fo:margin-right="0cm" fo:line-height="100%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2pt" fo:font-weight="bold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36" style:family="paragraph" style:parent-style-name="Standard" style:list-style-name="L9">
      <style:paragraph-properties fo:margin-left="0cm" fo:margin-right="0cm" fo:line-height="100%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2pt" fo:font-weight="bold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37" style:family="paragraph" style:parent-style-name="Standard" style:list-style-name="L5">
      <style:paragraph-properties fo:margin-left="0cm" fo:margin-right="0cm" fo:line-height="100%" fo:text-align="justify" style:justify-single-word="false" fo:text-indent="0cm" style:auto-text-indent="false" style:snap-to-layout-grid="false"/>
      <style:text-properties style:font-name="Times New Roman" fo:font-size="12pt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38" style:family="paragraph" style:parent-style-name="Standard" style:list-style-name="L8">
      <style:paragraph-properties fo:margin-left="0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12pt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39" style:family="paragraph" style:parent-style-name="Standard" style:list-style-name="L5">
      <style:paragraph-properties fo:margin-left="0cm" fo:margin-right="0cm" fo:line-height="100%" fo:text-align="start" style:justify-single-word="false" fo:text-indent="0cm" style:auto-text-indent="false" style:snap-to-layout-grid="false"/>
      <style:text-properties style:font-name="Times New Roman" fo:font-size="12pt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40" style:family="paragraph" style:parent-style-name="Standard" style:list-style-name="L8">
      <style:paragraph-properties fo:margin-left="0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fo:color="#000000" style:font-name="Times New Roman" fo:font-size="12pt" fo:font-style="normal" fo:font-weight="normal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1" style:family="paragraph" style:parent-style-name="Standard" style:list-style-name="L7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punctuation-wrap="simple" style:snap-to-layout-grid="false"/>
      <style:text-properties fo:color="#000000" style:font-name="Times New Roman" fo:font-size="12pt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42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punctuation-wrap="simple" style:snap-to-layout-grid="false"/>
      <style:text-properties fo:color="#000000" style:font-name="Times New Roman" fo:font-size="12pt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44" style:family="paragraph" style:parent-style-name="Standard" style:list-style-name="L3">
      <style:paragraph-properties fo:margin-left="0.72cm" fo:margin-right="0cm" fo:line-height="100%" fo:text-align="center" style:justify-single-word="false" fo:text-indent="-0.64cm" style:auto-text-indent="false" style:snap-to-layout-grid="false">
        <style:tab-stops/>
      </style:paragraph-properties>
      <style:text-properties style:font-name="Times New Roman" fo:font-size="12pt" fo:font-weight="bold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45" style:family="paragraph" style:parent-style-name="Standard" style:list-style-name="L8">
      <style:paragraph-properties fo:margin-left="0cm" fo:margin-right="0cm" fo:line-height="100%" fo:text-align="justify" style:justify-single-word="false" fo:text-indent="-0.64cm" style:auto-text-indent="false" style:snap-to-layout-grid="false">
        <style:tab-stops/>
      </style:paragraph-properties>
      <style:text-properties style:font-name="Times New Roman" fo:font-size="12pt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46" style:family="paragraph" style:parent-style-name="Standard" style:list-style-name="L8">
      <style:paragraph-properties fo:margin-left="0cm" fo:margin-right="0cm" fo:line-height="100%" fo:text-align="justify" style:justify-single-word="false" fo:text-indent="-0.64cm" style:auto-text-indent="false" style:snap-to-layout-grid="false">
        <style:tab-stops/>
      </style:paragraph-properties>
      <style:text-properties style:font-name="Times New Roman" fo:font-size="12pt" fo:font-weight="bold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47" style:family="paragraph" style:parent-style-name="Standard" style:list-style-name="L9">
      <style:paragraph-properties fo:margin-left="0cm" fo:margin-right="0cm" fo:line-height="100%" fo:text-align="justify" style:justify-single-word="false" fo:text-indent="-0.64cm" style:auto-text-indent="false" style:snap-to-layout-grid="false">
        <style:tab-stops/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style="normal" style:font-style-asian="normal" style:font-style-complex="normal"/>
    </style:style>
    <style:style style:name="T3" style:family="text">
      <style:text-properties fo:color="#000000" fo:font-weight="normal" fo:background-color="transparent" style:font-name-asian="Times New Roman" style:font-weight-asian="normal" style:font-name-complex="Times New Roman" style:font-weight-complex="normal"/>
    </style:style>
    <style:style style:name="T4" style:family="text">
      <style:text-properties fo:background-color="transparent" style:font-name-asian="Times New Roman" style:font-name-complex="Times New Roman"/>
    </style:style>
    <style:style style:name="T5" style:family="text">
      <style:text-properties fo:background-color="transparent" loext:char-shading-value="0"/>
    </style:style>
    <style:style style:name="T6" style:family="text">
      <style:text-properties fo:background-color="transparent" style:font-name-complex="Times New Roman CYR" loext:char-shading-value="0"/>
    </style:style>
    <style:style style:name="T7" style:family="text">
      <style:text-properties fo:font-weight="normal" fo:background-color="transparent" style:font-name-asian="Times New Roman" style:font-weight-asian="normal" style:font-name-complex="Times New Roman" style:font-weight-complex="normal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style:font-size-asian="12pt" style:font-weight-asian="bold" style:font-size-complex="12pt" style:font-weight-complex="bold" officeooo:rsid="0094d993"/>
    </style:style>
    <style:style style:name="T11" style:family="text">
      <style:text-properties fo:font-size="12pt" style:font-size-asian="12p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6"><text:s text:c="87"/></text:p>
          </table:table-cell>
          <table:table-cell table:style-name="Таблица2.A1" office:value-type="string">
            <text:p text:style-name="P14"><text:span text:style-name="T9"><text:s text:c="35"/><text:line-break/>УТВЕРЖДЕНЫ <text:s text:c="39"/><text:line-break/>распоряжением директора <text:s text:c="3"/>по <text:s text:c="12"/><text:line-break/>персоналу, организационным, <text:s text:c="14"/><text:line-break/> социальным вопросам и информации от____________</text:span><text:span text:style-name="T10">№</text:span><text:span text:style-name="T9">_______ <text:s text:c="9"/></text:span><text:span text:style-name="T8"><text:s text:c="7"/></text:span><text:span text:style-name="T11"><text:s text:c="4"/></text:span><text:s/></text:p>
            <text:p text:style-name="P24"/>
          </table:table-cell>
        </table:table-row>
      </table:table>
      <text:p text:style-name="P1"><text:s/></text:p>
      <text:p text:style-name="P1"/>
      <text:p text:style-name="P1">ПРАВИЛА </text:p>
      <text:p text:style-name="P1">внутреннего распорядка <text:s/>для обучающихся</text:p>
      <text:p text:style-name="P1"><text:s/>в <text:s/>Центре подготовки кадров</text:p>
      <text:p text:style-name="P4"/>
      <text:list xml:id="list36301830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2">I. ОБЩИЕ ПОЛОЖЕНИЯ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/>
      <text:list xml:id="list36285919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3">1.1<text:span text:style-name="T4"> </text:span><text:span text:style-name="T7">Правила внутреннего распорядка <text:s/>для обучающихся в <text:s/>Центре подготовки кадров (далее - Правила) являются обязательными для исполнения всеми категориями обучающихся в Центре подготовки кадров.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>1.2 <text:s/>Правила разработаны в соответствии с Законом Российской Федерации «Об образовании», приказом Министерства образования и науки РФ от 26.08.2020 <text:s/>№ 438 «Об утверждении Порядка организации и осуществления образовательной деятельности по основным программам профессионального обучения», приказом Министерства образования и науки <text:s text:c="2"/>Российской <text:s text:c="2"/>Федерации «Об утверждении порядка организации и осуществления образовательной <text:s text:c="2"/>деятельности по дополнительным профессиональным программам» от 01.07.2013 № 499, Кодексом корпоративной этики предприятия, инструкцией <text:s text:c="2"/>БИ 043.06.100-21 «Общие требования охраны труда для работников предприятия», Правилами внутреннего трудового распорядка, утвержденными совместным решением работодателя АО "Ижевский мотозавод "Аксион-холдинг" и профсоюзного комитета ОППО АО "Ижевский мотозавод "Аксион-холдинг" от 14.10.2021 № 44 «Об утверждении Правил внутреннего трудового распорядка».</text:p>
      <text:list xml:id="list36293825" text:style-name="L2">
        <text:list-item>
          <text:list>
            <text:list-header>
              <text:p text:style-name="P34">1.3 Правила <text:s/>разработаны в целях <text:s/>укрепления дисциплины, рационального использования учебного времени, достижения высокого качества и эффективности учебного процесса, воспитания чувства ответственности за результаты учебной деятельности.</text:p>
            </text:list-header>
          </text:list>
        </text:list-item>
      </text:list>
      <text:p text:style-name="P18"/>
      <text:list xml:id="list36307228" text:continue-numbering="true" text:style-name="L2">
        <text:list-item>
          <text:list>
            <text:list-header>
              <text:p text:style-name="P34"/>
            </text:list-header>
          </text:list>
        </text:list-item>
      </text:list>
      <text:list xml:id="list36285245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44">II. ОБЩИЕ ПРАВИЛА ПОВЕДЕНИЯ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"/>
      <text:p text:style-name="P8">2.1 <text:s/><text:span text:style-name="T2">Обучающийся должен:</text:span></text:p>
      <text:p text:style-name="P8">- следовать принципам общечеловеческой морали и нравственности;</text:p>
      <text:p text:style-name="P8">- добросовестно учиться, систематически и глубоко овладевать профессиональными умениями и навыками, стремиться к мастерству в работе, к знаниям основ наук;</text:p>
      <text:p text:style-name="P8">- <text:s/>уважать честь и достоинство других обучающихся, преподавателей и работников Центра подготовки кадров;</text:p>
      <text:p text:style-name="P8">- <text:s/>соблюдать учебную, трудовую и производственную дисциплину, требования гигиены и охраны труда, правила пожарной безопасности;</text:p>
      <text:p text:style-name="P8">- быть аккуратным и опрятным. Одежда должна <text:s/>соответствовать корпоративному стилю, который подчеркивает высокий уровень культуры <text:s/>обучающегося. Запрещается <text:span text:style-name="T1">приходить на занятия в рабочей одежде и обуви (специальной или технологической).</text:span></text:p>
      <text:p text:style-name="P12">2.2 <text:s/>Обучающемуся запрещается:</text:p>
      <text:p text:style-name="P12">- проносить на территорию предприятия мобильные телефоны, флеш-накопители, карты памяти, фото и видеотехнику и т.п;</text:p>
      <text:list xml:id="list36280628" text:style-name="L4">
        <text:list-header>
          <text:p text:style-name="P25">- <text:s/>проносить на территорию предприятия оружие, огнеопасные вещества, токсичные вещества и яды;</text:p>
        </text:list-header>
      </text:list>
      <text:p text:style-name="P8">- проносить на территорию предприятия и <text:s/>употреблять спиртные напитки, наркотические и психоактивные вещества;</text:p>
      <text:p text:style-name="P8">- <text:s text:c="2"/>курить <text:s/>на территории предприятия, в учебных аудиториях Центра подготовки кадров, в <text:s/>мастерских, <text:soft-page-break/>за исключением специально отведенных мест для курения;</text:p>
      <text:list xml:id="list36307817" text:continue-numbering="true" text:style-name="L4">
        <text:list-header>
          <text:p text:style-name="P25">- <text:s/>создавать конфликтные ситуации и <text:s/>участвовать в них.</text:p>
          <text:p text:style-name="P25">2.3 Обучающийся имеет право:</text:p>
          <text:p text:style-name="P27"><text:span text:style-name="T3">- на у</text:span>важение человеческого достоинства, защиту от всех форм физического и психического насилия, оскорбления личности, охрану жизни и здоровья;</text:p>
        </text:list-header>
      </text:list>
      <text:p text:style-name="P6">- на ознакомление с Положением о Центре подготовки кадров, с лицензией на осуществление образовательной деятельности, <text:s/>с учебной документацией, другими документами, регламентирующими организацию и осуществление образовательной деятельности в Центре подготовки кадров;</text:p>
      <text:p text:style-name="P6">- на с<text:span text:style-name="T3">охранение места работы (должности) и средней заработной платы по основному месту работы при направлении работодателем работника на профессиональное обучение или дополнительное профессиональное образование с отрывом от производства;</text:span></text:p>
      <text:p text:style-name="P11">- на внесение предложений по улучшению процесса обучения в Центре подготовки кадров.</text:p>
      <text:p text:style-name="P7"/>
      <text:p text:style-name="P3"/>
      <text:list xml:id="list36294844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35">III. ПРАВИЛА ПОВЕДЕНИЯ ВО ВРЕМЯ ЗАНЯТИЙ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"/>
      <text:list xml:id="list36299819" text:continue-numbering="true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37">3.1 <text:s/><text:span text:style-name="T2">Обучающийся должен: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6277454" text:style-name="L6">
        <text:list-item>
          <text:list>
            <text:list-item>
              <text:list>
                <text:list-header>
                  <text:p text:style-name="P28"><text:span text:style-name="T1">-</text:span> приходить в Центр подготовки кадров не позднее чем за 10 минут до начала занятий, готовить все необходимые учебные принадлежности к предстоящим занятиям; </text:p>
                </text:list-header>
              </text:list>
            </text:list-item>
          </text:list>
        </text:list-item>
      </text:list>
      <text:list xml:id="list36289484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41">- во время занятий входить в учебную аудиторию и выходить из нее только с разрешения преподавателя.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6288483" text:continue-list="list36277454" text:style-name="L5">
        <text:list-item>
          <text:list>
            <text:list-item>
              <text:list>
                <text:list-header>
                  <text:p text:style-name="P26">3.2 <text:s/>Обучающемуся запрещается:</text:p>
                  <text:p text:style-name="P26">- пропускать занятие без уважительной причины. В случае пропуска предоставить оправдательный документ <text:s/>на имя директора Центра подготовки кадров (справку, объяснительную);</text:p>
                </text:list-header>
              </text:list>
            </text:list-item>
          </text:list>
        </text:list-item>
      </text:list>
      <text:list xml:id="list36312052" text:continue-list="list36299819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42">- <text:s/>во время занятий шуметь, отвлекаться и отвлекать друг друга посторонними разговорами;</text:p>
                                  <text:p text:style-name="P42">- <text:s/>принимать пищу и напитки в учебных аудиториях и мастерских Центра подготовки кадров.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6310658" text:continue-list="list36288483" text:style-name="L6">
        <text:list-item>
          <text:list>
            <text:list-item>
              <text:list>
                <text:list-header>
                  <text:p text:style-name="P28"/>
                </text:list-header>
              </text:list>
            </text:list-item>
          </text:list>
        </text:list-item>
      </text:list>
      <text:list xml:id="list36304198" text:continue-list="list36312052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39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6283300" text:style-name="L8">
        <text:list-item>
          <text:list>
            <text:list-header>
              <text:p text:style-name="P29">IV. ОТНОШЕНИЕ К ИМУЩЕСТВУ ЦЕНТРА ПОДГОТОВКИ КАДРОВ</text:p>
              <text:p text:style-name="P31"/>
              <text:p text:style-name="P38">4.1 <text:s/><text:span text:style-name="T2">Обучающийся должен:</text:span></text:p>
              <text:p text:style-name="P40">- бережно и аккуратно относиться к имуществу Центра подготовки кадров и библиотечным фондам: беречь учебную литературу, не подчеркивать слова в книгах, не загибать углы, не вырывать листы, не делать пометки. Поддерживать надлежащую чистоту и порядок <text:s/>в помещениях. При нанесении ущерба обучающийся возмещает его в соответствии с действующим законодательством.</text:p>
              <text:p text:style-name="P40">4.2 <text:s/>Обучающемуся запрещается:</text:p>
              <text:p text:style-name="P38">- использовать имущество Центра подготовки кадров в личных целях или выносить его из помещения без разрешения руководства Центра подготовки кадров;</text:p>
              <text:p text:style-name="P45">- мыть обувь в раковинах под краном, бросать средства гигиены и мусор в унитазы.</text:p>
              <text:p text:style-name="P45">4.3 <text:span text:style-name="T1">Обучающийся имеет право:</text:span></text:p>
              <text:p text:style-name="P45">- на бесплатное пользование библиотечно-информационными ресурсами, учебной, производственной, научной базой Центра подготовки кадров в пределах, установленных образовательной программой <text:s/>и учебным планом. </text:p>
              <text:p text:style-name="P38"/>
            </text:list-header>
          </text:list>
        </text:list-item>
      </text:list>
      <text:p text:style-name="P19">V. РЕЖИМ ОРГАНИЗАЦИИ <text:s/>ПРОЦЕССА ОБУЧЕНИЯ</text:p>
      <text:p text:style-name="P19"/>
      <text:p text:style-name="P6">5.1 <text:s/>Обучение в центре подготовки кадров носит непрерывный характер.</text:p>
      <text:p text:style-name="P6">5.2 План-график на каждый учебный год утверждается приказом Генерального директора предприятия (или уполномоченным им лицом). </text:p>
      <text:p text:style-name="P6">5.3 <text:s/>Центр подготовки кадров<text:span text:style-name="T5"> использует дневную и вечернюю форму обучения. </text:span></text:p>
      <text:p text:style-name="P10">5.4 При дневной форме - обучение осуществляется с частичным отрывом от производства либо с полным отрывом от производства <text:s/>в соответствии с <text:s/>календарным учебным графиком <text:s text:c="2"/>по конкретной программе.</text:p>
      <text:p text:style-name="P6"><text:soft-page-break/>5.5 <text:s/>Режим занятий обучающихся: </text:p>
      <text:p text:style-name="P6">- график начала и окончания занятий устанавливается гибким и соответствует календарному учебному графику, утвержденному директором Центра подготовки кадров;</text:p>
      <text:p text:style-name="P6">- общее расписание учебных занятий составляется на <text:s/>месяц и размещается на сайте Центра подготовки кадров не позднее, чем за 5 дней до начала очередного месяца; </text:p>
      <text:p text:style-name="P6">- продолжительность академического часа составляет 45 минут; </text:p>
      <text:p text:style-name="P10">- занятия проводятся парами;</text:p>
      <text:p text:style-name="P10">- перерыв между парами составляет 10 минут;</text:p>
      <text:p text:style-name="P6">- перерыв на обед составляет 1 час, <text:span text:style-name="T6">в соответствии с календарным учебным графиком <text:s/>по конкретной программе;</text:span></text:p>
      <text:p text:style-name="P10">- при необходимости, в зависимости от вида и содержания занятия (практическая работа, деловая игра, тренинг и т. п.), по согласованию с обучающимися занятие может <text:s/>проводиться с перерывами иного режима или без перерыва;</text:p>
      <text:p text:style-name="P6">- распорядок учебных занятий устанавливается в <text:s/>соответствии с утвержденным расписанием занятий; </text:p>
      <text:p text:style-name="P10">- дневная форма обучения с 8.00 до 17.00;</text:p>
      <text:p text:style-name="P10">- вечерняя форма обучения с 17.00 до 20.30.</text:p>
      <text:p text:style-name="P20"/>
      <text:list xml:id="list36304292" text:continue-numbering="true" text:style-name="L8">
        <text:list-item>
          <text:list>
            <text:list-header>
              <text:p text:style-name="P46"/>
            </text:list-header>
          </text:list>
        </text:list-item>
      </text:list>
      <text:list xml:id="list36303452" text:style-name="L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36">VI. ЗАКЛЮЧИТЕЛЬНЫЕ ПОЛОЖЕНИЯ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"/>
      <text:list xml:id="list36302531" text:continue-numbering="true" text:style-name="L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47"><text:span text:style-name="T7">Правила вступают в силу с даты утверждения их Директором </text:span><text:s/>по персоналу, организационным, социальным вопросам и информации<text:span text:style-name="T7"> и действуют до их отмены либо замены <text:s/>новыми.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6310066" text:continue-list="list36304292" text:style-name="L8">
        <text:list-item>
          <text:list>
            <text:list-header>
              <text:p text:style-name="P30"><text:s text:c="3"/></text:p>
            </text:list-header>
          </text:list>
        </text:list-item>
      </text:list>
      <text:p text:style-name="P9"/>
      <text:p text:style-name="P21"/>
      <text:p text:style-name="P21"/>
      <text:p text:style-name="P43"/>
      <text:p text:style-name="P5"/>
      <text:p text:style-name="P5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1.002cm" fo:margin-right="0cm" fo:line-height="150%" fo:text-align="end" style:justify-single-word="false" fo:text-indent="0cm" style:auto-text-indent="false" fo:keep-with-next="always"/>
      <style:text-properties style:font-name="Times New Roman"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12-15T15:17:05</meta:creation-date>
    <dc:date>2022-07-06T16:06:42.84</dc:date>
    <meta:editing-duration>PT33H48M49S</meta:editing-duration>
    <meta:editing-cycles>25</meta:editing-cycles>
    <meta:generator>OpenOffice.org/3.0$Win32 OpenOffice.org_project/300m15$Build-9379</meta:generator>
    <meta:print-date>2022-07-01T16:02:03</meta:print-date>
    <meta:document-statistic meta:table-count="1" meta:image-count="0" meta:object-count="0" meta:page-count="3" meta:paragraph-count="63" meta:word-count="877" meta:character-count="7138"/>
    <meta:user-defined meta:name="Поле 1"/>
    <meta:user-defined meta:name="Поле 2"/>
    <meta:user-defined meta:name="Поле 3"/>
    <meta:user-defined meta:name="Поле 4"/>
  </office:meta>
</office:document-meta>
</file>